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style:font-size-complex="16pt"/>
    </style:style>
    <style:style style:name="P7" style:parent-style-name="Normalny" style:family="paragraph">
      <style:paragraph-properties fo:text-align="end"/>
    </style:style>
    <style:style style:name="P8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9" style:parent-style-name="Nagłówek9" style:family="paragraph">
      <style:paragraph-properties fo:line-height="150%"/>
      <style:text-properties style:font-style-complex="normal" fo:font-size="10pt" style:font-size-asian="10pt" style:font-size-complex="10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1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end"/>
      <style:text-properties style:font-name="Times New Roman" style:font-name-complex="Times New Roman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22pt" style:font-size-asian="22pt" style:font-size-complex="48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Tytuł" style:family="paragraph">
      <style:paragraph-properties fo:margin-top="0in" fo:margin-left="0in" fo:margin-right="0in">
        <style:tab-stops/>
      </style:paragraph-properties>
    </style:style>
    <style:style style:name="P30" style:parent-style-name="Tekstpodstawowy" style:family="paragraph">
      <style:paragraph-properties fo:margin-top="0.002in"/>
      <style:text-properties fo:font-weight="bold" style:font-weight-asian="bold" fo:font-size="13.5pt" style:font-size-asian="13.5pt"/>
    </style:style>
    <style:style style:name="P31" style:parent-style-name="Tekstpodstawowy" style:family="paragraph">
      <style:paragraph-properties fo:line-height="145%" fo:margin-left="0.0868in" fo:margin-right="0.5604in" fo:text-indent="0.5263in">
        <style:tab-stops/>
      </style:paragraph-properties>
      <style:text-properties fo:font-style="italic" style:font-style-asian="italic" style:font-style-complex="italic"/>
    </style:style>
    <style:style style:name="P32" style:parent-style-name="Tekstpodstawowy" style:family="paragraph">
      <style:paragraph-properties fo:text-align="justify" fo:line-height="145%" fo:margin-left="0.0868in" fo:margin-right="0.5604in" fo:text-indent="0.5263in">
        <style:tab-stops/>
      </style:paragraph-properties>
    </style:style>
    <style:style style:name="P33" style:parent-style-name="Tekstpodstawowy" style:family="paragraph">
      <style:paragraph-properties fo:line-height="145%" fo:margin-left="0.0868in" fo:margin-right="0.5604in" fo:text-indent="0.5263in">
        <style:tab-stops/>
      </style:paragraph-properties>
    </style:style>
    <style:style style:name="P34" style:parent-style-name="Tekstpodstawowy" style:family="paragraph">
      <style:paragraph-properties fo:line-height="145%" fo:margin-left="0.0868in" fo:margin-right="0.5604in" fo:text-indent="0.5263in">
        <style:tab-stops/>
      </style:paragraph-properties>
    </style:style>
    <style:style style:name="P35" style:parent-style-name="Tekstpodstawowy" style:family="paragraph">
      <style:paragraph-properties fo:margin-top="0.0965in" fo:line-height="145%" fo:margin-left="0.0833in" fo:margin-right="0.1527in">
        <style:tab-stops/>
      </style:paragraph-properties>
    </style:style>
    <style:style style:name="P36" style:parent-style-name="Tekstpodstawowy" style:family="paragraph">
      <style:text-properties fo:font-size="13pt" style:font-size-asian="13pt"/>
    </style:style>
    <style:style style:name="P37" style:parent-style-name="Tekstpodstawowy" style:family="paragraph">
      <style:paragraph-properties fo:margin-top="0.0034in"/>
    </style:style>
    <style:style style:name="P38" style:parent-style-name="Normalny" style:family="paragraph">
      <style:paragraph-properties fo:text-align="end" fo:margin-right="0.075in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0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2" style:parent-style-name="Tekstpodstawowy" style:family="paragraph">
      <style:paragraph-properties fo:margin-top="0.0069in"/>
      <style:text-properties fo:font-size="9.5pt" style:font-size-asian="9.5pt"/>
    </style:style>
    <style:style style:name="P43" style:parent-style-name="Normalny" style:family="paragraph">
      <style:paragraph-properties fo:text-align="end" fo:line-height="200%" fo:margin-left="4.5409in" fo:margin-right="0.0763in" fo:text-indent="-0.4069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style:text-scale="95%" fo:font-size="10pt" style:font-size-asian="10pt"/>
    </style:style>
    <style:style style:name="T45" style:parent-style-name="Domyślnaczcionkaakapitu" style:family="text">
      <style:text-properties style:font-name="Times New Roman" style:font-name-complex="Times New Roman" style:text-scale="95%" fo:font-size="10pt" style:font-size-asian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7" style:parent-style-name="Domyślnaczcionkaakapitu" style:family="text">
      <style:text-properties style:font-name="Times New Roman" style:font-name-complex="Times New Roman" fo:letter-spacing="-0.0111in" fo:font-size="10pt" style:font-size-asian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Bielsko-Biała, .............................................</text:span></text:p>
      <text:p text:style-name="P7"/>
      <text:h text:style-name="P8" text:outline-level="9">...........................................................................................</text:h>
      <text:h text:style-name="P9" text:outline-level="9">Imię i nazwisko studenta, nr albumu, PESEL<text:s/></text:h>
      <text:p text:style-name="P10">...........................................................................................</text:p>
      <text:h text:style-name="P11" text:outline-level="9">uczelnia, wydział</text:h>
      <text:p text:style-name="P12"><text:span text:style-name="T13">..........</text:span><text:span text:style-name="T14">.................................................................................</text:span></text:p>
      <text:p text:style-name="P15">kierunek, tryb i rok studiów</text:p>
      <text:p text:style-name="P16">...........................................................................................</text:p>
      <text:p text:style-name="P17">telefon kontaktowy</text:p>
      <text:p text:style-name="P18">...........................................................................................</text:p>
      <text:p text:style-name="P19">adres</text:p>
      <text:p text:style-name="P20"/>
      <text:p text:style-name="P21"/>
      <text:p text:style-name="P22"/>
      <text:p text:style-name="P23">REKTOR</text:p>
      <text:p text:style-name="P24"><text:s text:c="3"/>Wyższej Szkoły Administracji</text:p>
      <text:p text:style-name="P25">w Bielsku Białej</text:p>
      <text:p text:style-name="P26">dr Antoni Osierda, prof. WSA</text:p>
      <text:p text:style-name="P27"/>
      <text:p text:style-name="P28"/>
      <text:p text:style-name="P29">PODANIE O PRZYJĘCIE NA STUDIA <text:s/></text:p>
      <text:p text:style-name="P30"/>
      <text:p text:style-name="P31">Szanowny<text:s/>Panie Profesorze,</text:p>
      <text:p text:style-name="P32">zwracam się z uprzejmą prośbą o przyjęcie na<text:s/>studia<text:s/>………………………….…..<text:s/>na kierunku ……………….., w roku akademickim<text:s/>……………………….</text:p>
      <text:p text:style-name="P33">Uzasadnienie: ......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5"><text:line-break/></text:p>
      <text:p text:style-name="P36"/>
      <text:p text:style-name="P37"/>
      <text:p text:style-name="P38"><text:span text:style-name="T39">Z</text:span><text:span text:style-name="T40"><text:s/></text:span><text:span text:style-name="T41">poważaniem</text:span></text:p>
      <text:p text:style-name="P42"/>
      <text:p text:style-name="P43"><text:span text:style-name="T44">…………………………………</text:span><text:span text:style-name="T45"><text:line-break/></text:span><text:span text:style-name="T46">(imię i nazwisko</text:span><text:span text:style-name="T47"><text:s/></text:span><text:span text:style-name="T48">studenta)</text:span></text:p>
      <text:p text:style-name="Tekstpodstawowy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Mangal" style:font-size-complex="10.5pt" fo:hyphenate="false"/>
    </style:style>
    <style:style style:name="Tekstpodstawowy2Znak" style:display-name="Tekst podstawowy 2 Znak" style:family="text" style:parent-style-name="Domyślnaczcionkaakapitu">
      <style:text-properties style:font-name-complex="Mangal" style:font-size-complex="10.5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-complex="Mangal" fo:font-size="8pt" style:font-size-asian="8pt" style:font-size-complex="7pt"/>
    </style:style>
    <style:style style:name="Tytuł" style:display-name="Tytuł" style:family="paragraph" style:parent-style-name="Normalny">
      <style:paragraph-properties fo:widows="0" fo:orphans="0" style:text-autospace="none" fo:text-align="center" style:vertical-align="auto" fo:margin-top="0.0604in" fo:margin-left="0.9312in" fo:margin-right="0.6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oksana Łukawska</dc:creator>
    <meta:creation-date>2022-02-13T09:21:00Z</meta:creation-date>
    <dc:date>2022-02-13T09:21:00Z</dc:date>
    <meta:print-date>2021-05-26T12:53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6" meta:character-count="1094" meta:row-count="7" meta:non-whitespace-character-count="940"/>
  </office:meta>
</office:document-meta>
</file>