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style:font-size-complex="16pt"/>
    </style:style>
    <style:style style:name="P7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8" style:parent-style-name="Nagłówek9" style:family="paragraph">
      <style:paragraph-properties fo:line-height="150%"/>
      <style:text-properties style:font-style-complex="norm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1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P21" style:parent-style-name="Standard" style:family="paragraph">
      <style:paragraph-properties fo:text-align="end"/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end"/>
      <style:text-properties style:font-name="Times New Roman" style:font-name-complex="Times New Roman"/>
    </style:style>
    <style:style style:name="P25" style:parent-style-name="Standard" style:family="paragraph">
      <style:paragraph-properties fo:text-align="end"/>
      <style:text-properties style:font-name="Times New Roman" style:font-name-complex="Times New Roman"/>
    </style:style>
    <style:style style:name="P26" style:parent-style-name="Standard" style:family="paragraph">
      <style:paragraph-properties fo:text-align="end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4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1" style:parent-style-name="Normaln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42" style:parent-style-name="Tekstpodstawowy" style:family="paragraph">
      <style:paragraph-properties fo:line-height="150%"/>
    </style:style>
    <style:style style:name="P43" style:parent-style-name="Tekstpodstawowy" style:family="paragraph">
      <style:paragraph-properties fo:line-height="150%"/>
    </style:style>
    <style:style style:name="P44" style:parent-style-name="Tekstpodstawowy" style:family="paragraph">
      <style:paragraph-properties fo:line-height="150%"/>
    </style:style>
    <style:style style:name="P45" style:parent-style-name="Tekstpodstawowy" style:family="paragraph">
      <style:paragraph-properties fo:line-height="150%"/>
    </style:style>
    <style:style style:name="P46" style:parent-style-name="Tekstpodstawowy" style:family="paragraph">
      <style:paragraph-properties fo:line-height="150%"/>
    </style:style>
    <style:style style:name="P47" style:parent-style-name="Tekstpodstawowy" style:family="paragraph">
      <style:paragraph-properties fo:line-height="150%"/>
    </style:style>
    <style:style style:name="P48" style:parent-style-name="Tekstpodstawowy" style:family="paragraph">
      <style:paragraph-properties fo:line-height="150%"/>
    </style:style>
    <style:style style:name="P49" style:parent-style-name="Standard" style:family="paragraph">
      <style:paragraph-properties fo:text-align="end"/>
      <style:text-properties style:font-name="Times New Roman" style:font-name-complex="Times New Roman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Stalowa Wola, .............................................</text:span></text:p>
      <text:h text:style-name="P7" text:outline-level="9"><text:bookmark-start text:name="_Hlk72926325"/><text:bookmark-start text:name="_Hlk72926280"/>...........................................................................................</text:h>
      <text:h text:style-name="P8" text:outline-level="9">Imię i nazwisko studenta, nr<text:s/>albumu, PESEL<text:s/></text:h>
      <text:p text:style-name="P9">...........................................................................................</text:p>
      <text:h text:style-name="P10" text:outline-level="9">uczelnia, wydział</text:h>
      <text:h text:style-name="P11" text:outline-level="9">...........................................................................................</text:h>
      <text:p text:style-name="P12">kierunek, tryb i rok studiów</text:p>
      <text:p text:style-name="P13">...........................................................................................</text:p>
      <text:p text:style-name="P14">telefon kontaktowy</text:p>
      <text:p text:style-name="P15">...........................................................................................</text:p>
      <text:p text:style-name="P16">adres</text:p>
      <text:p text:style-name="P17"/>
      <text:p text:style-name="P18"/>
      <text:p text:style-name="P19"/>
      <text:p text:style-name="P20">Dziekan</text:p>
      <text:p text:style-name="P21">Dr Marta Powęska<text:line-break/><text:s/>Wyższej Szkoły Administracji</text:p>
      <text:p text:style-name="P22">Fili w Stalowej Woli</text:p>
      <text:p text:style-name="P23"/>
      <text:p text:style-name="P24"/>
      <text:p text:style-name="P25"/>
      <text:p text:style-name="P26"/>
      <text:p text:style-name="P27">Podanie o zmianę<text:s/>formy egzaminu</text:p>
      <text:p text:style-name="P28"><text:bookmark-start text:name="_Hlk72926352"/><text:bookmark-end text:name="_Hlk72926325"/></text:p>
      <text:p text:style-name="P29">Szanowna Pani,</text:p>
      <text:p text:style-name="P30"><text:bookmark-end text:name="_Hlk72926280"/><text:bookmark-end text:name="_Hlk72926352"/></text:p>
      <text:p text:style-name="P31">Proszę o<text:s/>zmianę formy egzaminu z stacjonarnego/zdalnego na stacjonarny/zdalny,<text:s/>mnie studenta/studentki ……………………………………………………………………………… <text:s text:c="21"/></text:p>
      <text:p text:style-name="P32"><text:span text:style-name="T33"><text:s text:c="60"/></text:span><text:span text:style-name="T34">(imię nazwisko, kierunek)</text:span><text:span text:style-name="T35"><text:s/></text:span></text:p>
      <text:p text:style-name="P36"/>
      <text:p text:style-name="P37">…..………………………………………………………………………………………………</text:p>
      <text:p text:style-name="P38"/>
      <text:p text:style-name="P39"/>
      <text:p text:style-name="P40"/>
      <text:p text:style-name="P41">UZASADNIENIE</text:p>
      <text:p text:style-name="P42">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</text:p>
      <text:p text:style-name="P49"/>
      <text:p text:style-name="P50">……………………………………..</text:p>
      <text:soft-page-break/>
      <text:p text:style-name="P51"><text:span text:style-name="T52">Podpis i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Mangal" style:font-size-complex="10.5pt" fo:hyphenate="false"/>
    </style:style>
    <style:style style:name="Tekstpodstawowy2Znak" style:display-name="Tekst podstawowy 2 Znak" style:family="text" style:parent-style-name="Domyślnaczcionkaakapitu">
      <style:text-properties style:font-name-complex="Mangal" style:font-size-complex="10.5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nto Microsoft</dc:creator>
    <meta:creation-date>2022-01-05T22:50:00Z</meta:creation-date>
    <dc:date>2022-01-05T22:50:00Z</dc:date>
    <meta:print-date>2021-07-07T13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255" meta:row-count="16" meta:non-whitespace-character-count="1937"/>
  </office:meta>
</office:document-meta>
</file>